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92b2c" style:font-name="Arial1" fo:font-weight="bold" style:font-name-asian="Calibri1" style:language-asian="nl" style:country-asian="NL" style:font-weight-asian="bold" style:font-name-complex="Arial2"/>
    </style:style>
    <style:style style:name="P2" style:family="paragraph" style:parent-style-name="Standard">
      <style:text-properties fo:color="#292b2c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3" style:family="paragraph" style:parent-style-name="Standard">
      <style:text-properties fo:color="#000000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4" style:family="paragraph" style:parent-style-name="Standard">
      <style:text-properties fo:color="#ff0000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color="#292b2c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6" style:family="paragraph" style:parent-style-name="Standard" style:master-page-name="Standard">
      <style:paragraph-properties style:page-number="auto"/>
      <style:text-properties fo:color="#292b2c" style:font-name="Arial1" fo:font-size="14pt" fo:font-weight="bold" style:font-name-asian="Calibri1" style:font-size-asian="14pt" style:language-asian="nl" style:country-asian="NL" style:font-weight-asian="bold" style:font-name-complex="Arial2" style:font-size-complex="14pt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text-properties fo:color="#000000" style:font-name="Arial1" fo:font-size="10.5pt" style:font-name-asian="Calibri1" style:font-size-asian="10.5pt" style:language-asian="nl" style:country-asian="NL" style:font-name-complex="Arial2" style:font-size-complex="10.5pt"/>
    </style:style>
    <style:style style:name="P9" style:family="paragraph" style:parent-style-name="List_20_Paragraph" style:list-style-name="WWNum1">
      <style:text-properties fo:color="#000000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10" style:family="paragraph" style:parent-style-name="List_20_Paragraph" style:list-style-name="WWNum2">
      <style:paragraph-properties fo:margin-top="0cm" fo:margin-bottom="0.282cm" fo:line-height="106%"/>
      <style:text-properties style:font-name="Arial1" fo:font-size="10.5pt" style:font-name-asian="Calibri1" style:font-size-asian="10.5pt" style:language-asian="nl" style:country-asian="NL" style:font-name-complex="Arial2" style:font-size-complex="10.5pt"/>
    </style:style>
    <style:style style:name="P11" style:family="paragraph" style:parent-style-name="List_20_Paragraph" style:list-style-name="WWNum2">
      <style:paragraph-properties fo:margin-top="0cm" fo:margin-bottom="0.282cm" fo:line-height="106%"/>
      <style:text-properties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P12" style:family="paragraph" style:parent-style-name="List_20_Paragraph" style:list-style-name="WWNum2">
      <style:paragraph-properties fo:margin-top="0cm" fo:margin-bottom="0.282cm" fo:line-height="106%"/>
    </style:style>
    <style:style style:name="T1" style:family="text">
      <style:text-properties fo:color="#292b2c" style:font-name="Arial1" fo:font-weight="bold" style:font-name-asian="Calibri1" style:language-asian="nl" style:country-asian="NL" style:font-weight-asian="bold" style:font-name-complex="Arial2"/>
    </style:style>
    <style:style style:name="T2" style:family="text">
      <style:text-properties fo:color="#292b2c" style:font-name="Arial1" fo:font-weight="bold" style:font-name-asian="Times New Roman1" style:language-asian="nl" style:country-asian="NL" style:font-weight-asian="bold" style:font-name-complex="Arial2"/>
    </style:style>
    <style:style style:name="T3" style:family="text">
      <style:text-properties fo:color="#292b2c" style:font-name="Arial1" fo:font-size="10.5pt" fo:font-weight="bold" style:font-name-asian="Times New Roman1" style:font-size-asian="10.5pt" style:language-asian="nl" style:country-asian="NL" style:font-weight-asian="bold" style:font-name-complex="Arial2" style:font-size-complex="10.5pt"/>
    </style:style>
    <style:style style:name="T4" style:family="text">
      <style:text-properties fo:color="#292b2c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T5" style:family="text">
      <style:text-properties fo:color="#292b2c" style:font-name="Arial1" fo:font-size="10.5pt" style:font-name-asian="Calibri1" style:font-size-asian="10.5pt" style:language-asian="nl" style:country-asian="NL" style:font-name-complex="Arial2" style:font-size-complex="10.5pt"/>
    </style:style>
    <style:style style:name="T6" style:family="text">
      <style:text-properties fo:color="#292b2c" style:font-name="Arial1" fo:font-size="10.5pt" fo:font-weight="normal" style:font-name-asian="Times New Roman1" style:font-size-asian="10.5pt" style:language-asian="nl" style:country-asian="NL" style:font-weight-asian="normal" style:font-name-complex="Arial2" style:font-size-complex="10.5pt" style:font-weight-complex="normal"/>
    </style:style>
    <style:style style:name="T7" style:family="text">
      <style:text-properties fo:color="#292b2c" style:font-name="Arial1" fo:font-size="10.5pt" fo:font-weight="normal" style:font-name-asian="Calibri1" style:font-size-asian="10.5pt" style:language-asian="nl" style:country-asian="NL" style:font-weight-asian="normal" style:font-name-complex="Arial2" style:font-size-complex="10.5pt" style:font-weight-complex="normal"/>
    </style:style>
    <style:style style:name="T8" style:family="text">
      <style:text-properties fo:color="#000000" style:font-name="Arial1" fo:font-size="10.5pt" style:font-name-asian="Calibri1" style:font-size-asian="10.5pt" style:language-asian="nl" style:country-asian="NL" style:font-name-complex="Arial2" style:font-size-complex="10.5pt"/>
    </style:style>
    <style:style style:name="T9" style:family="text">
      <style:text-properties fo:color="#000000" style:font-name="Arial1" fo:font-size="10.5pt" style:font-name-asian="Times New Roman1" style:font-size-asian="10.5pt" style:language-asian="nl" style:country-asian="NL" style:font-name-complex="Arial2" style:font-size-complex="10.5pt"/>
    </style:style>
    <style:style style:name="T10" style:family="text">
      <style:text-properties style:font-name="Arial1" fo:font-size="10.5pt" style:font-name-asian="Calibri1" style:font-size-asian="10.5pt" style:language-asian="nl" style:country-asian="NL" style:font-name-complex="Arial2" style:font-size-complex="10.5pt"/>
    </style:style>
    <style:style style:name="T11" style:family="text">
      <style:text-properties style:font-name="Arial1" fo:font-size="10.5pt" style:font-name-asian="Times New Roman1" style:font-size-asian="10.5pt" style:language-asian="nl" style:country-asian="NL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ivacyverklaring</text:p>
      <text:p text:style-name="P1"/>
      <text:p text:style-name="Standard"><text:span text:style-name="T1">Persoonsgegevens</text:span><text:span text:style-name="T2"> </text:span><text:span text:style-name="T1">die</text:span><text:span text:style-name="T2"> </text:span><text:span text:style-name="T1">ik</text:span><text:span text:style-name="T2"> </text:span><text:span text:style-name="T1">verwerk</text:span><text:span text:style-name="T3"> <text:line-break/></text:span><text:span text:style-name="T6">Kinderopvang ienie mienie ve</text:span><text:span text:style-name="T7">rwe</text:span><text:span text:style-name="T5">rkt</text:span><text:span text:style-name="T4"> </text:span><text:span text:style-name="T5">uw</text:span><text:span text:style-name="T4"> </text:span><text:span text:style-name="T5">persoonsgegevens</text:span><text:span text:style-name="T4"> </text:span><text:span text:style-name="T5">omdat</text:span><text:span text:style-name="T4"> </text:span><text:span text:style-name="T5">u</text:span><text:span text:style-name="T4"> </text:span><text:span text:style-name="T5">gebruik</text:span><text:span text:style-name="T4"> </text:span><text:span text:style-name="T5">maakt</text:span><text:span text:style-name="T4"> </text:span><text:span text:style-name="T5">van</text:span><text:span text:style-name="T4"> </text:span><text:span text:style-name="T5">mijn</text:span><text:span text:style-name="T4"> </text:span><text:span text:style-name="T5">diensten</text:span><text:span text:style-name="T4"> </text:span><text:span text:style-name="T5">en</text:span><text:span text:style-name="T4">/</text:span><text:span text:style-name="T5">of</text:span><text:span text:style-name="T4"> </text:span><text:span text:style-name="T5">omdat</text:span><text:span text:style-name="T4"> </text:span><text:span text:style-name="T5">u</text:span><text:span text:style-name="T4"> </text:span><text:span text:style-name="T5">deze</text:span><text:span text:style-name="T4"> </text:span><text:span text:style-name="T5">zelf</text:span><text:span text:style-name="T4"> </text:span><text:span text:style-name="T5">aan</text:span><text:span text:style-name="T4"> </text:span><text:span text:style-name="T5">mij</text:span><text:span text:style-name="T4"> </text:span><text:span text:style-name="T5">geeft</text:span><text:span text:style-name="T4">. </text:span><text:span text:style-name="T5">Hieronder</text:span><text:span text:style-name="T4"> </text:span><text:span text:style-name="T5">vindt</text:span><text:span text:style-name="T4"> </text:span><text:span text:style-name="T5">u</text:span><text:span text:style-name="T4"> </text:span><text:span text:style-name="T5">een</text:span><text:span text:style-name="T4"> </text:span><text:span text:style-name="T5">overzicht</text:span><text:span text:style-name="T4"> </text:span><text:span text:style-name="T5">van</text:span><text:span text:style-name="T4"> </text:span><text:span text:style-name="T5">de</text:span><text:span text:style-name="T4"> </text:span><text:span text:style-name="T5">persoonsgegevens</text:span><text:span text:style-name="T4"> </text:span><text:span text:style-name="T5">die</text:span><text:span text:style-name="T4"> </text:span><text:span text:style-name="T5">ik</text:span><text:span text:style-name="T4"> </text:span><text:span text:style-name="T5">verwerk van u en/of uw kinderen</text:span><text:span text:style-name="T4">:</text:span><text:span text:style-name="T3"><text:line-break/></text:span></text:p>
      <text:list xml:id="list5836044348667141641" text:style-name="WWNum1">
        <text:list-item>
          <text:p text:style-name="P7"><text:span text:style-name="T8">Voor</text:span><text:span text:style-name="T9">- </text:span><text:span text:style-name="T8">en</text:span><text:span text:style-name="T9"> </text:span><text:span text:style-name="T8">achternaam</text:span></text:p>
        </text:list-item>
        <text:list-item>
          <text:p text:style-name="P8">Geslacht</text:p>
        </text:list-item>
        <text:list-item>
          <text:p text:style-name="P8">Geboorteplaats</text:p>
        </text:list-item>
        <text:list-item>
          <text:p text:style-name="P8">Geboortedatum</text:p>
        </text:list-item>
        <text:list-item>
          <text:p text:style-name="P8">Adresgegevens</text:p>
        </text:list-item>
        <text:list-item>
          <text:p text:style-name="P8">Telefoonnummer</text:p>
        </text:list-item>
        <text:list-item>
          <text:p text:style-name="P7"><text:span text:style-name="T8">E</text:span><text:span text:style-name="T9">-</text:span><text:span text:style-name="T8">mailadres</text:span></text:p>
        </text:list-item>
        <text:list-item>
          <text:p text:style-name="P8">Bankrekeningnummer</text:p>
        </text:list-item>
        <text:list-item>
          <text:p text:style-name="P8">Burgerservicenummer</text:p>
        </text:list-item>
        <text:list-item>
          <text:p text:style-name="P8">Toestemmingsformulieren</text:p>
        </text:list-item>
        <text:list-item>
          <text:p text:style-name="P8">Kindvolgsysteem</text:p>
        </text:list-item>
      </text:list>
      <text:p text:style-name="P3"/>
      <text:p text:style-name="Standard"><text:span text:style-name="T1">Bijzondere</text:span><text:span text:style-name="T2"> </text:span><text:span text:style-name="T1">gegevens die ik indien noodzakelijk</text:span><text:span text:style-name="T2"> </text:span><text:span text:style-name="T1">verwerk</text:span></text:p>
      <text:p text:style-name="Standard"><text:span text:style-name="T5">Bijzondere</text:span><text:span text:style-name="T4"> </text:span><text:span text:style-name="T5">gegevens</text:span><text:span text:style-name="T4"> </text:span><text:span text:style-name="T5">die</text:span><text:span text:style-name="T4"> </text:span><text:span text:style-name="T5">ik</text:span><text:span text:style-name="T4"> </text:span><text:span text:style-name="T5">verwerk</text:span><text:span text:style-name="T4"> </text:span><text:span text:style-name="T5">om</text:span><text:span text:style-name="T4"> </text:span><text:span text:style-name="T5">mijn</text:span><text:span text:style-name="T4"> </text:span><text:span text:style-name="T5">taak</text:span><text:span text:style-name="T4"> </text:span><text:span text:style-name="T5">als</text:span><text:span text:style-name="T4"> </text:span><text:span text:style-name="T5">gastouder</text:span><text:span text:style-name="T4"> </text:span><text:span text:style-name="T5">te</text:span><text:span text:style-name="T4"> </text:span><text:span text:style-name="T5">kunnen</text:span><text:span text:style-name="T4"> </text:span><text:span text:style-name="T5">uitvoeren</text:span><text:span text:style-name="T4"> </text:span><text:span text:style-name="T5">zijn</text:span><text:span text:style-name="T4">:</text:span></text:p>
      <text:list xml:id="list33605715" text:continue-numbering="true" text:style-name="WWNum1">
        <text:list-item>
          <text:p text:style-name="P7"><text:span text:style-name="T5">Gegevens</text:span><text:span text:style-name="T4"> </text:span><text:span text:style-name="T5">over</text:span><text:span text:style-name="T4"> </text:span><text:span text:style-name="T5">de</text:span><text:span text:style-name="T4"> </text:span><text:span text:style-name="T5">gezondheid</text:span><text:span text:style-name="T4"> </text:span><text:span text:style-name="T5">van</text:span><text:span text:style-name="T4"> </text:span><text:span text:style-name="T5">het</text:span><text:span text:style-name="T4"> </text:span><text:span text:style-name="T5">kind (medicijngebruik, allergieën)</text:span><text:span text:style-name="T4"> </text:span></text:p>
        </text:list-item>
      </text:list>
      <text:p text:style-name="P5"/>
      <text:p text:style-name="P2"/>
      <text:p text:style-name="Standard"><text:span text:style-name="T1">Met</text:span><text:span text:style-name="T2"> </text:span><text:span text:style-name="T1">welk</text:span><text:span text:style-name="T2"> </text:span><text:span text:style-name="T1">doel</text:span><text:span text:style-name="T2"> </text:span><text:span text:style-name="T1">ik</text:span><text:span text:style-name="T2"> </text:span><text:span text:style-name="T1">persoonsgegevens</text:span><text:span text:style-name="T2"> </text:span><text:span text:style-name="T1">verwerk</text:span><text:span text:style-name="T4"><text:line-break/></text:span><text:span text:style-name="T5">Uw</text:span><text:span text:style-name="T4"> </text:span><text:span text:style-name="T5">persoonsgegevens</text:span><text:span text:style-name="T4"> </text:span><text:span text:style-name="T5">worden</text:span><text:span text:style-name="T4"> </text:span><text:span text:style-name="T5">voor</text:span><text:span text:style-name="T4"> </text:span><text:span text:style-name="T5">de</text:span><text:span text:style-name="T4"> </text:span><text:span text:style-name="T5">volgende</text:span><text:span text:style-name="T4"> </text:span><text:span text:style-name="T5">doelen</text:span><text:span text:style-name="T4"> </text:span><text:span text:style-name="T5">verwerkt</text:span><text:span text:style-name="T4">:</text:span></text:p>
      <text:p text:style-name="P2"/>
      <text:list xml:id="list5220041493488236110" text:style-name="WWNum2">
        <text:list-item>
          <text:p text:style-name="P10">Het vastleggen van een overeenkomst tussen Gastouder, vraagouder en gastouderbureau.</text:p>
        </text:list-item>
        <text:list-item>
          <text:p text:style-name="P12"><text:span text:style-name="T10">Het</text:span><text:span text:style-name="T11"> </text:span><text:span text:style-name="T10">onderhouden</text:span><text:span text:style-name="T11"> </text:span><text:span text:style-name="T10">van</text:span><text:span text:style-name="T11"> </text:span><text:span text:style-name="T10">contacten</text:span><text:span text:style-name="T11"> </text:span><text:span text:style-name="T10">met</text:span><text:span text:style-name="T11"> </text:span><text:span text:style-name="T10">ouders</text:span><text:span text:style-name="T11">, </text:span><text:span text:style-name="T10">voogden</text:span><text:span text:style-name="T11"> </text:span><text:span text:style-name="T10">en</text:span><text:span text:style-name="T11"> </text:span><text:span text:style-name="T10">verzorgers</text:span><text:span text:style-name="T11"> </text:span><text:span text:style-name="T10">van</text:span><text:span text:style-name="T11"> </text:span><text:span text:style-name="T10">de</text:span><text:span text:style-name="T11"> </text:span><text:span text:style-name="T10">kinderen</text:span><text:span text:style-name="T11">;</text:span></text:p>
        </text:list-item>
        <text:list-item>
          <text:p text:style-name="P12"><text:span text:style-name="T10">Het</text:span><text:span text:style-name="T11"> </text:span><text:span text:style-name="T10">bijhouden</text:span><text:span text:style-name="T11"> </text:span><text:span text:style-name="T10">van</text:span><text:span text:style-name="T11"> </text:span><text:span text:style-name="T10">gegevens</text:span><text:span text:style-name="T11"> </text:span><text:span text:style-name="T10">die</text:span><text:span text:style-name="T11"> </text:span><text:span text:style-name="T10">van</text:span><text:span text:style-name="T11"> </text:span><text:span text:style-name="T10">belang</text:span><text:span text:style-name="T11"> </text:span><text:span text:style-name="T10">zijn</text:span><text:span text:style-name="T11"> </text:span><text:span text:style-name="T10">voor</text:span><text:span text:style-name="T11"> </text:span><text:span text:style-name="T10">de</text:span><text:span text:style-name="T11"> </text:span><text:span text:style-name="T10">opvang</text:span><text:span text:style-name="T11">, </text:span><text:span text:style-name="T10">verzorging</text:span><text:span text:style-name="T11">, </text:span><text:span text:style-name="T10">begeleiding</text:span><text:span text:style-name="T11"> </text:span><text:span text:style-name="T10">en</text:span><text:span text:style-name="T11"> </text:span><text:span text:style-name="T10">ontwikkeling</text:span><text:span text:style-name="T11"> </text:span><text:span text:style-name="T10">van</text:span><text:span text:style-name="T11"> </text:span><text:span text:style-name="T10">het</text:span><text:span text:style-name="T11"> </text:span><text:span text:style-name="T10">kind</text:span><text:span text:style-name="T11">; </text:span></text:p>
        </text:list-item>
        <text:list-item>
          <text:p text:style-name="P11">Als ik hier wettelijk toe verplicht ben.</text:p>
        </text:list-item>
      </text:list>
      <text:p text:style-name="Standard"><text:span text:style-name="T1">Hoe</text:span><text:span text:style-name="T2"> </text:span><text:span text:style-name="T1">lang</text:span><text:span text:style-name="T2"> </text:span><text:span text:style-name="T1">ik</text:span><text:span text:style-name="T2"> </text:span><text:span text:style-name="T1">persoonsgegevens</text:span><text:span text:style-name="T2"> </text:span><text:span text:style-name="T1">bewaar</text:span><text:span text:style-name="T3"><text:line-break/></text:span><text:span text:style-name="T5">Uw</text:span><text:span text:style-name="T4"> </text:span><text:span text:style-name="T5">persoonsgegevens</text:span><text:span text:style-name="T4"> </text:span><text:span text:style-name="T5">worden</text:span><text:span text:style-name="T4"> </text:span><text:span text:style-name="T5">niet</text:span><text:span text:style-name="T4"> </text:span><text:span text:style-name="T5">langer</text:span><text:span text:style-name="T4"> </text:span><text:span text:style-name="T5">bewaard</text:span><text:span text:style-name="T4"> </text:span><text:span text:style-name="T5">dan</text:span><text:span text:style-name="T4"> </text:span><text:span text:style-name="T5">noodzakelijk</text:span><text:span text:style-name="T4"> </text:span><text:span text:style-name="T5">voor</text:span><text:span text:style-name="T4"> </text:span><text:span text:style-name="T5">het</text:span><text:span text:style-name="T4"> </text:span><text:span text:style-name="T5">doel</text:span><text:span text:style-name="T4"> </text:span><text:span text:style-name="T5">waarvoor</text:span><text:span text:style-name="T4"> </text:span><text:span text:style-name="T5">deze</text:span><text:span text:style-name="T4"> </text:span><text:span text:style-name="T5">zijn</text:span><text:span text:style-name="T4"> </text:span><text:span text:style-name="T5">verstrekt,</text:span><text:span text:style-name="T4"> </text:span><text:span text:style-name="T5">of</text:span><text:span text:style-name="T4"> </text:span><text:span text:style-name="T5">op</text:span><text:span text:style-name="T4"> </text:span><text:span text:style-name="T5">grond</text:span><text:span text:style-name="T4"> </text:span><text:span text:style-name="T5">van</text:span><text:span text:style-name="T4"> </text:span><text:span text:style-name="T5">de</text:span><text:span text:style-name="T4"> </text:span><text:span text:style-name="T5">wet</text:span><text:span text:style-name="T4"> </text:span><text:span text:style-name="T5">vereist</text:span><text:span text:style-name="T4"> </text:span><text:span text:style-name="T5">is</text:span><text:span text:style-name="T4">. Gegevens die na beëindiging niet noodzakelijk zijn om te bewaren worden binnen 1 jaar verwijderd.</text:span><text:span text:style-name="T3"><text:line-break/><text:line-break/></text:span><text:span text:style-name="T1">Waar</text:span><text:span text:style-name="T2"> </text:span><text:span text:style-name="T1">ik</text:span><text:span text:style-name="T2"> </text:span><text:span text:style-name="T1">persoonsgegevens bewaar en</text:span><text:span text:style-name="T2"> hoe ik ze </text:span><text:span text:style-name="T1">beveilig</text:span><text:span text:style-name="T3"><text:line-break/></text:span><text:span text:style-name="T5">De</text:span><text:span text:style-name="T4"> </text:span><text:span text:style-name="T5">bescherming</text:span><text:span text:style-name="T4"> </text:span><text:span text:style-name="T5">van</text:span><text:span text:style-name="T4"> </text:span><text:span text:style-name="T5">uw</text:span><text:span text:style-name="T4"> </text:span><text:span text:style-name="T5">gegevens</text:span><text:span text:style-name="T4"> </text:span><text:span text:style-name="T5">neem ik</text:span><text:span text:style-name="T4"> </text:span><text:span text:style-name="T5">serieus</text:span><text:span text:style-name="T4"> </text:span><text:span text:style-name="T5">en</text:span><text:span text:style-name="T4"> ik heb </text:span><text:span text:style-name="T5">passende</text:span><text:span text:style-name="T4"> </text:span><text:span text:style-name="T5">maatregelen</text:span><text:span text:style-name="T4"> </text:span><text:span text:style-name="T5">getroffen</text:span><text:span text:style-name="T4"> </text:span><text:span text:style-name="T5">om</text:span><text:span text:style-name="T4"> </text:span><text:span text:style-name="T5">misbruik</text:span><text:span text:style-name="T4">, </text:span><text:span text:style-name="T5">verlies</text:span><text:span text:style-name="T4">, </text:span><text:span text:style-name="T5">onbevoegde</text:span><text:span text:style-name="T4"> </text:span><text:span text:style-name="T5">toegang</text:span><text:span text:style-name="T4">, </text:span><text:span text:style-name="T5">ongewenste</text:span><text:span text:style-name="T4"> </text:span><text:span text:style-name="T5">openbaarmaking</text:span><text:span text:style-name="T4"> </text:span><text:span text:style-name="T5">en</text:span><text:span text:style-name="T4"> </text:span><text:span text:style-name="T5">ongeoorloofde</text:span><text:span text:style-name="T4"> </text:span><text:span text:style-name="T5">wijziging</text:span><text:span text:style-name="T4"> </text:span><text:span text:style-name="T5">tegen</text:span><text:span text:style-name="T4"> </text:span><text:span text:style-name="T5">te</text:span><text:span text:style-name="T4"> </text:span><text:span text:style-name="T5">gaan</text:span><text:span text:style-name="T4">. </text:span></text:p>
      <text:p text:style-name="P4"/>
      <text:list xml:id="list33624452" text:continue-list="list33605715" text:style-name="WWNum1">
        <text:list-item>
          <text:p text:style-name="P8">Mijn laptop is beveiligd met een gebruikersnaam en wachtwoord;</text:p>
        </text:list-item>
        <text:list-item>
          <text:p text:style-name="P8">Mijn papieren dossier bewaar ik in een afgesloten kast; De gegevens in deze map blijven na beëindiging maximaal 1 jaar bewaard.</text:p>
        </text:list-item>
        <text:list-item>
          <text:p text:style-name="P9">Contracten en toestemmingsformulieren zijn online te vinden op de beveiligde website van Gastouderbureau De Duiventil of gastouderbureau Zonnekinderen. Deze website is beveiligd met een wachtwoord en gebruikersnaam.</text:p>
        </text:list-item>
      </text:list>
      <text:p text:style-name="P2"/>
      <text:p text:style-name="Standard"><text:span text:style-name="T5">Indien</text:span><text:span text:style-name="T4"> </text:span><text:span text:style-name="T5">u</text:span><text:span text:style-name="T4"> </text:span><text:span text:style-name="T5">de</text:span><text:span text:style-name="T4"> </text:span><text:span text:style-name="T5">indruk</text:span><text:span text:style-name="T4"> </text:span><text:span text:style-name="T5">heeft</text:span><text:span text:style-name="T4"> </text:span><text:span text:style-name="T5">dat</text:span><text:span text:style-name="T4"> </text:span><text:span text:style-name="T5">uw</text:span><text:span text:style-name="T4"> </text:span><text:span text:style-name="T5">gegevens</text:span><text:span text:style-name="T4"> </text:span><text:span text:style-name="T5">niet</text:span><text:span text:style-name="T4"> </text:span><text:span text:style-name="T5">goed</text:span><text:span text:style-name="T4"> </text:span><text:span text:style-name="T5">beveiligd</text:span><text:span text:style-name="T4"> </text:span><text:span text:style-name="T5">zijn</text:span><text:span text:style-name="T4"> </text:span><text:span text:style-name="T5">of</text:span><text:span text:style-name="T4"> </text:span><text:span text:style-name="T5">er</text:span><text:span text:style-name="T4"> </text:span><text:span text:style-name="T5">aanwijzingen</text:span><text:span text:style-name="T4"> </text:span><text:span text:style-name="T5">zijn</text:span><text:span text:style-name="T4"> </text:span><text:span text:style-name="T5">van</text:span><text:span text:style-name="T4"> </text:span><text:span text:style-name="T5">misbruik</text:span><text:span text:style-name="T4">, </text:span><text:span text:style-name="T5">neem</text:span><text:span text:style-name="T4"> </text:span><text:span text:style-name="T5">dan</text:span><text:span text:style-name="T4"> </text:span><text:span text:style-name="T5">via</text:span><text:span text:style-name="T4"> </text:span><text:span text:style-name="T5">onderstaande</text:span><text:span text:style-name="T4"> </text:span><text:span text:style-name="T5">gegevens</text:span><text:span text:style-name="T4"> </text:span><text:span text:style-name="T5">contact</text:span><text:span text:style-name="T4"> </text:span><text:span text:style-name="T5">met</text:span><text:span text:style-name="T4"> </text:span><text:span text:style-name="T5">mij</text:span><text:span text:style-name="T4"> </text:span><text:span text:style-name="T5">op</text:span><text:span text:style-name="T4">.</text:span></text:p>
      <text:p text:style-name="P4"/>
      <text:p text:style-name="P4"/>
      <text:p text:style-name="Standard"><text:soft-page-break/><text:span text:style-name="T1">Wie toegang heeft tot uw gegevens<text:line-break/></text:span><text:span text:style-name="T5">Buiten mij als gastouder heeft niemand anders toegang tot uw gegevens.</text:span></text:p>
      <text:p text:style-name="P1"/>
      <text:p text:style-name="Standard"><text:span text:style-name="T1">Wanneer ik persoonsgegevens</text:span><text:span text:style-name="T2"> </text:span><text:span text:style-name="T1">deel</text:span><text:span text:style-name="T2"> </text:span><text:span text:style-name="T1">met</text:span><text:span text:style-name="T2"> </text:span><text:span text:style-name="T1">derden</text:span><text:span text:style-name="T3"><text:line-break/></text:span><text:span text:style-name="T5">Uw</text:span><text:span text:style-name="T4"> </text:span><text:span text:style-name="T5">gegevens</text:span><text:span text:style-name="T4"> </text:span><text:span text:style-name="T5">worden</text:span><text:span text:style-name="T4"> </text:span><text:span text:style-name="T5">niet</text:span><text:span text:style-name="T4"> </text:span><text:span text:style-name="T5">aan</text:span><text:span text:style-name="T4"> </text:span><text:span text:style-name="T5">derden</text:span><text:span text:style-name="T4"> </text:span><text:span text:style-name="T5">verkocht</text:span><text:span text:style-name="T4"> </text:span><text:span text:style-name="T5">en</text:span><text:span text:style-name="T4"> </text:span><text:span text:style-name="T5">uw</text:span><text:span text:style-name="T4"> </text:span><text:span text:style-name="T5">gegevens</text:span><text:span text:style-name="T4"> </text:span><text:span text:style-name="T5">worden</text:span><text:span text:style-name="T4"> </text:span><text:span text:style-name="T5">uitsluitend</text:span><text:span text:style-name="T4"> </text:span><text:span text:style-name="T5">gedeeld</text:span><text:span text:style-name="T4"> </text:span><text:span text:style-name="T5">indien</text:span><text:span text:style-name="T4"> </text:span><text:span text:style-name="T5">dit</text:span><text:span text:style-name="T4"> </text:span><text:span text:style-name="T5">nodig</text:span><text:span text:style-name="T4"> </text:span><text:span text:style-name="T5">is</text:span><text:span text:style-name="T4"> </text:span><text:span text:style-name="T5">voor</text:span><text:span text:style-name="T4"> </text:span><text:span text:style-name="T5">de</text:span><text:span text:style-name="T4"> </text:span><text:span text:style-name="T5">uitvoering</text:span><text:span text:style-name="T4"> </text:span><text:span text:style-name="T5">van</text:span><text:span text:style-name="T4"> </text:span><text:span text:style-name="T5">mijn</text:span><text:span text:style-name="T4"> </text:span><text:span text:style-name="T5">overeenkomst</text:span><text:span text:style-name="T4"> </text:span><text:span text:style-name="T5">met</text:span><text:span text:style-name="T4"> </text:span><text:span text:style-name="T5">u,</text:span><text:span text:style-name="T4"> </text:span><text:span text:style-name="T5">of</text:span><text:span text:style-name="T4"> </text:span><text:span text:style-name="T5">om</text:span><text:span text:style-name="T4"> </text:span><text:span text:style-name="T5">te</text:span><text:span text:style-name="T4"> </text:span><text:span text:style-name="T5">voldoen</text:span><text:span text:style-name="T4"> </text:span><text:span text:style-name="T5">aan</text:span><text:span text:style-name="T4"> </text:span><text:span text:style-name="T5">een</text:span><text:span text:style-name="T4"> </text:span><text:span text:style-name="T5">wettelijke</text:span><text:span text:style-name="T4"> </text:span><text:span text:style-name="T5">verplichting</text:span><text:span text:style-name="T4">. </text:span></text:p>
      <text:p text:style-name="P2"/>
      <text:p text:style-name="Standard"><text:span text:style-name="T10">Met</text:span><text:span text:style-name="T11"> </text:span><text:span text:style-name="T10">bedrijven</text:span><text:span text:style-name="T11"> </text:span><text:span text:style-name="T10">die</text:span><text:span text:style-name="T11"> </text:span><text:span text:style-name="T10">uw</text:span><text:span text:style-name="T11"> </text:span><text:span text:style-name="T10">gegevens</text:span><text:span text:style-name="T11"> </text:span><text:span text:style-name="T10">verwerken</text:span><text:span text:style-name="T11"> </text:span><text:span text:style-name="T10">in</text:span><text:span text:style-name="T11"> </text:span><text:span text:style-name="T10">mijn</text:span><text:span text:style-name="T11"> </text:span><text:span text:style-name="T10">opdracht</text:span><text:span text:style-name="T11">, </text:span><text:span text:style-name="T10">sluit</text:span><text:span text:style-name="T11"> </text:span><text:span text:style-name="T10">ik</text:span><text:span text:style-name="T11"> </text:span><text:span text:style-name="T10">een</text:span><text:span text:style-name="T11"> </text:span><text:span text:style-name="T10">verwerkersovereenkomst</text:span><text:span text:style-name="T11"> </text:span><text:span text:style-name="T10">om</text:span><text:span text:style-name="T11"> </text:span><text:span text:style-name="T10">te</text:span><text:span text:style-name="T11"> </text:span><text:span text:style-name="T10">zorgen</text:span><text:span text:style-name="T11"> </text:span><text:span text:style-name="T10">voor</text:span><text:span text:style-name="T11"> </text:span><text:span text:style-name="T10">eenzelfde</text:span><text:span text:style-name="T11"> </text:span><text:span text:style-name="T10">niveau</text:span><text:span text:style-name="T11"> </text:span><text:span text:style-name="T10">van</text:span><text:span text:style-name="T11"> </text:span><text:span text:style-name="T10">beveiliging</text:span><text:span text:style-name="T11"> </text:span><text:span text:style-name="T10">en</text:span><text:span text:style-name="T11"> </text:span><text:span text:style-name="T10">vertrouwelijkheid</text:span><text:span text:style-name="T11"> </text:span><text:span text:style-name="T10">van</text:span><text:span text:style-name="T11"> </text:span><text:span text:style-name="T10">uw</text:span><text:span text:style-name="T11"> </text:span><text:span text:style-name="T10">gegevens</text:span><text:span text:style-name="T11">. </text:span><text:span text:style-name="T10">Ik</text:span><text:span text:style-name="T11"> </text:span><text:span text:style-name="T10">blijf</text:span><text:span text:style-name="T11"> </text:span><text:span text:style-name="T10">zelf</text:span><text:span text:style-name="T11"> </text:span><text:span text:style-name="T10">verantwoordelijk</text:span><text:span text:style-name="T11"> </text:span><text:span text:style-name="T10">voor</text:span><text:span text:style-name="T11"> </text:span><text:span text:style-name="T10">deze</text:span><text:span text:style-name="T11"> </text:span><text:span text:style-name="T10">verwerkingen</text:span><text:span text:style-name="T11">.</text:span></text:p>
      <text:p text:style-name="Standard"><text:span text:style-name="T3"><text:line-break/></text:span><text:span text:style-name="T1">Gegevens</text:span><text:span text:style-name="T2"> </text:span><text:span text:style-name="T1">inzien</text:span><text:span text:style-name="T2">, </text:span><text:span text:style-name="T1">aanpassen</text:span><text:span text:style-name="T2"> </text:span><text:span text:style-name="T1">of</text:span><text:span text:style-name="T2"> </text:span><text:span text:style-name="T1">verwijderen</text:span><text:span text:style-name="T3"><text:line-break/></text:span><text:span text:style-name="T5">U</text:span><text:span text:style-name="T4"> </text:span><text:span text:style-name="T5">heeft</text:span><text:span text:style-name="T4"> </text:span><text:span text:style-name="T5">het</text:span><text:span text:style-name="T4"> </text:span><text:span text:style-name="T5">recht</text:span><text:span text:style-name="T4"> </text:span><text:span text:style-name="T5">om</text:span><text:span text:style-name="T4"> </text:span><text:span text:style-name="T5">uw</text:span><text:span text:style-name="T4"> </text:span><text:span text:style-name="T5">persoonsgegevens</text:span><text:span text:style-name="T4"> </text:span><text:span text:style-name="T5">in</text:span><text:span text:style-name="T4"> </text:span><text:span text:style-name="T5">te</text:span><text:span text:style-name="T4"> </text:span><text:span text:style-name="T5">zien</text:span><text:span text:style-name="T4">, </text:span><text:span text:style-name="T5">te</text:span><text:span text:style-name="T4"> </text:span><text:span text:style-name="T5">corrigeren</text:span><text:span text:style-name="T4"> </text:span><text:span text:style-name="T5">of</text:span><text:span text:style-name="T4"> </text:span><text:span text:style-name="T5">te</text:span><text:span text:style-name="T4"> </text:span><text:span text:style-name="T5">laten</text:span><text:span text:style-name="T4"> </text:span><text:span text:style-name="T5">verwijderen</text:span><text:span text:style-name="T4">. </text:span><text:span text:style-name="T5">Daarnaast</text:span><text:span text:style-name="T4"> </text:span><text:span text:style-name="T5">heeft</text:span><text:span text:style-name="T4"> </text:span><text:span text:style-name="T5">u</text:span><text:span text:style-name="T4"> </text:span><text:span text:style-name="T5">het</text:span><text:span text:style-name="T4"> </text:span><text:span text:style-name="T5">recht</text:span><text:span text:style-name="T4"> </text:span><text:span text:style-name="T5">om</text:span><text:span text:style-name="T4"> </text:span><text:span text:style-name="T5">uw</text:span><text:span text:style-name="T4"> </text:span><text:span text:style-name="T5">toestemming</text:span><text:span text:style-name="T4"> </text:span><text:span text:style-name="T5">voor</text:span><text:span text:style-name="T4"> </text:span><text:span text:style-name="T5">de</text:span><text:span text:style-name="T4"> </text:span><text:span text:style-name="T5">gegevensverwerking</text:span><text:span text:style-name="T4"> </text:span><text:span text:style-name="T5">in</text:span><text:span text:style-name="T4"> </text:span><text:span text:style-name="T5">te</text:span><text:span text:style-name="T4"> </text:span><text:span text:style-name="T5">trekken</text:span><text:span text:style-name="T4"> </text:span><text:span text:style-name="T5">of</text:span><text:span text:style-name="T4"> </text:span><text:span text:style-name="T5">bezwaar</text:span><text:span text:style-name="T4"> </text:span><text:span text:style-name="T5">te</text:span><text:span text:style-name="T4"> </text:span><text:span text:style-name="T5">maken</text:span><text:span text:style-name="T4"> </text:span><text:span text:style-name="T5">over</text:span><text:span text:style-name="T4"> </text:span><text:span text:style-name="T5">de</text:span><text:span text:style-name="T4"> </text:span><text:span text:style-name="T5">wijze</text:span><text:span text:style-name="T4"> </text:span><text:span text:style-name="T5">van</text:span><text:span text:style-name="T4"> </text:span><text:span text:style-name="T5">verwerking</text:span><text:span text:style-name="T4"> </text:span><text:span text:style-name="T5">van</text:span><text:span text:style-name="T4"> </text:span><text:span text:style-name="T5">uw</text:span><text:span text:style-name="T4"> </text:span><text:span text:style-name="T5">persoonsgegevens</text:span><text:span text:style-name="T4"> </text:span><text:span text:style-name="T5">en</text:span><text:span text:style-name="T4"> </text:span><text:span text:style-name="T5">heeft</text:span><text:span text:style-name="T4"> </text:span><text:span text:style-name="T5">u</text:span><text:span text:style-name="T4"> </text:span><text:span text:style-name="T5">het</text:span><text:span text:style-name="T4"> </text:span><text:span text:style-name="T5">recht</text:span><text:span text:style-name="T4"> </text:span><text:span text:style-name="T5">op</text:span><text:span text:style-name="T4"> </text:span><text:span text:style-name="T5">gegevensoverdraagbaarheid</text:span><text:span text:style-name="T4">. </text:span><text:span text:style-name="T5">Dit</text:span><text:span text:style-name="T4"> </text:span><text:span text:style-name="T5">betekent</text:span><text:span text:style-name="T4"> </text:span><text:span text:style-name="T5">dat</text:span><text:span text:style-name="T4"> </text:span><text:span text:style-name="T5">u</text:span><text:span text:style-name="T4"> </text:span><text:span text:style-name="T5">bij</text:span><text:span text:style-name="T4"> </text:span><text:span text:style-name="T5">mij</text:span><text:span text:style-name="T4"> </text:span><text:span text:style-name="T5">een</text:span><text:span text:style-name="T4"> </text:span><text:span text:style-name="T5">verzoek</text:span><text:span text:style-name="T4"> </text:span><text:span text:style-name="T5">kunt</text:span><text:span text:style-name="T4"> </text:span><text:span text:style-name="T5">indienen</text:span><text:span text:style-name="T4"> </text:span><text:span text:style-name="T5">om</text:span><text:span text:style-name="T4"> </text:span><text:span text:style-name="T5">de</text:span><text:span text:style-name="T4"> </text:span><text:span text:style-name="T5">persoonsgegevens</text:span><text:span text:style-name="T4"> </text:span><text:span text:style-name="T5">die</text:span><text:span text:style-name="T4"> </text:span><text:span text:style-name="T5">ik</text:span><text:span text:style-name="T4"> </text:span><text:span text:style-name="T5">van</text:span><text:span text:style-name="T4"> </text:span><text:span text:style-name="T5">u</text:span><text:span text:style-name="T4"> </text:span><text:span text:style-name="T5">bezit</text:span><text:span text:style-name="T4"> </text:span><text:span text:style-name="T5">naar</text:span><text:span text:style-name="T4"> </text:span><text:span text:style-name="T5">u</text:span><text:span text:style-name="T4"> </text:span><text:span text:style-name="T5">of</text:span><text:span text:style-name="T4"> </text:span><text:span text:style-name="T5">een</text:span><text:span text:style-name="T4"> </text:span><text:span text:style-name="T5">ander</text:span><text:span text:style-name="T4">, of een </text:span><text:span text:style-name="T5">door</text:span><text:span text:style-name="T4"> </text:span><text:span text:style-name="T5">u</text:span><text:span text:style-name="T4"> </text:span><text:span text:style-name="T5">genoemde</text:span><text:span text:style-name="T4"> </text:span><text:span text:style-name="T5">organisatie</text:span><text:span text:style-name="T4">, </text:span><text:span text:style-name="T5">te</text:span><text:span text:style-name="T4"> </text:span><text:span text:style-name="T5">sturen</text:span><text:span text:style-name="T4">. <text:line-break/><text:line-break/></text:span><text:span text:style-name="T1">Contact</text:span><text:span text:style-name="T3"><text:line-break/></text:span><text:span text:style-name="T5">Indien</text:span><text:span text:style-name="T4"> </text:span><text:span text:style-name="T5">u</text:span><text:span text:style-name="T4"> </text:span><text:span text:style-name="T5">naar</text:span><text:span text:style-name="T4"> </text:span><text:span text:style-name="T5">aanleiding</text:span><text:span text:style-name="T4"> </text:span><text:span text:style-name="T5">hiervan</text:span><text:span text:style-name="T4"> </text:span><text:span text:style-name="T5">vragen</text:span><text:span text:style-name="T4"> </text:span><text:span text:style-name="T5">heeft</text:span><text:span text:style-name="T4">, </text:span><text:span text:style-name="T5">dan</text:span><text:span text:style-name="T4"> </text:span><text:span text:style-name="T5">kunt</text:span><text:span text:style-name="T4"> </text:span><text:span text:style-name="T5">u</text:span><text:span text:style-name="T4"> </text:span><text:span text:style-name="T5">via</text:span><text:span text:style-name="T4"> </text:span><text:span text:style-name="T5">onderstaande</text:span><text:span text:style-name="T4"> </text:span><text:span text:style-name="T5">gegevens</text:span><text:span text:style-name="T4"> </text:span><text:span text:style-name="T5">contact</text:span><text:span text:style-name="T4"> met mij </text:span><text:span text:style-name="T5">opnemen</text:span><text:span text:style-name="T4">:<text:line-break/></text:span></text:p>
      <text:p text:style-name="P2">Kinderopvang ienie mienie</text:p>
      <text:p text:style-name="P2">t.a.v. Brenda Diesvelt</text:p>
      <text:p text:style-name="P2">Wilgenlaan 37</text:p>
      <text:p text:style-name="Standard"><text:span text:style-name="T4">6921 HE Duiven<text:tab/><text:tab/><text:tab/><text:tab/><text:tab/><text:line-break/></text:span><text:span text:style-name="T5">Nederland</text:span><text:span text:style-name="T4"><text:tab/><text:tab/><text:tab/><text:tab/><text:tab/><text:tab/><text:tab/><text:line-break/><text:line-break/></text:span><text:span text:style-name="T5">Telefoon: 0648572358</text:span><text:span text:style-name="T4"><text:line-break/></text:span><text:span text:style-name="T5">E</text:span><text:span text:style-name="T4">-</text:span><text:span text:style-name="T5">mail</text:span><text:span text:style-name="T4">: <text:s/>info@ienie-mienie.nl</text:span></text:p>
      <text:p text:style-name="P2"/>
      <text:p text:style-name="Standard"><text:span text:style-name="T1">Klachten</text:span><text:span text:style-name="T3"><text:line-break/></text:span><text:span text:style-name="T8">Klachten</text:span><text:span text:style-name="T9"> </text:span><text:span text:style-name="T8">over</text:span><text:span text:style-name="T9"> </text:span><text:span text:style-name="T8">het</text:span><text:span text:style-name="T9"> </text:span><text:span text:style-name="T8">niet</text:span><text:span text:style-name="T9"> </text:span><text:span text:style-name="T8">juist</text:span><text:span text:style-name="T9"> </text:span><text:span text:style-name="T8">uitvoeren</text:span><text:span text:style-name="T9"> </text:span><text:span text:style-name="T8">van</text:span><text:span text:style-name="T9"> </text:span><text:span text:style-name="T8">het</text:span><text:span text:style-name="T9"> </text:span><text:span text:style-name="T8">privacybeleid</text:span><text:span text:style-name="T9"> </text:span><text:span text:style-name="T8">kunt u bij mij aangeven.</text:span><text:span text:style-name="T9"> </text:span><text:span text:style-name="T10">Daarnaast</text:span><text:span text:style-name="T11"> </text:span><text:span text:style-name="T10">hebt</text:span><text:span text:style-name="T11"> </text:span><text:span text:style-name="T10">u</text:span><text:span text:style-name="T11"> </text:span><text:span text:style-name="T10">het</text:span><text:span text:style-name="T11"> </text:span><text:span text:style-name="T10">recht</text:span><text:span text:style-name="T11"> </text:span><text:span text:style-name="T10">om</text:span><text:span text:style-name="T11"> </text:span><text:span text:style-name="T10">een</text:span><text:span text:style-name="T11"> </text:span><text:span text:style-name="T10">klacht</text:span><text:span text:style-name="T11"> </text:span><text:span text:style-name="T10">over</text:span><text:span text:style-name="T11"> </text:span><text:span text:style-name="T10">de</text:span><text:span text:style-name="T11"> </text:span><text:span text:style-name="T10">verwerking</text:span><text:span text:style-name="T11"> </text:span><text:span text:style-name="T10">van</text:span><text:span text:style-name="T11"> </text:span><text:span text:style-name="T10">uw</text:span><text:span text:style-name="T11"> </text:span><text:span text:style-name="T10">persoonsgegevens</text:span><text:span text:style-name="T11"> </text:span><text:span text:style-name="T10">of</text:span><text:span text:style-name="T11"> </text:span><text:span text:style-name="T10">die</text:span><text:span text:style-name="T11"> </text:span><text:span text:style-name="T10">van</text:span><text:span text:style-name="T11"> </text:span><text:span text:style-name="T10">uw</text:span><text:span text:style-name="T11"> </text:span><text:span text:style-name="T10">kind</text:span><text:span text:style-name="T11"> </text:span><text:span text:style-name="T10">in</text:span><text:span text:style-name="T11"> </text:span><text:span text:style-name="T10">te</text:span><text:span text:style-name="T11"> </text:span><text:span text:style-name="T10">dienen</text:span><text:span text:style-name="T11"> </text:span><text:span text:style-name="T10">bij</text:span><text:span text:style-name="T11"> </text:span><text:span text:style-name="T10">de</text:span><text:span text:style-name="T11"> </text:span><text:span text:style-name="T10">Autoriteit</text:span><text:span text:style-name="T11"> </text:span><text:span text:style-name="T10">Persoonsgegeve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ListLabel_20_1" style:display-name="ListLabel 1" style:family="text">
      <style:text-properties style:font-name-asian="Times New Roman1" style:font-name-complex="Segoe UI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5:26:16.04</meta:creation-date>
    <dc:date>2018-06-29T13:41:30.88</dc:date>
    <meta:editing-duration>PT16M5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2" meta:paragraph-count="35" meta:word-count="577" meta:character-count="3804"/>
  </office:meta>
</office:document-meta>
</file>